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28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863cm"/>
    </style:style>
    <style:style style:name="co5" style:family="table-column">
      <style:table-column-properties fo:break-before="auto" style:column-width="1.5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wrap-option="wrap"/>
    </style:style>
    <style:style style:name="ce6" style:family="table-cell" style:parent-style-name="Default">
      <style:text-properties fo:color="#ffffff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117"/>
    <style:style style:name="ce8" style:family="table-cell" style:parent-style-name="Default" style:data-style-name="N11"/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118"/>
    <style:style style:name="ce18" style:family="table-cell" style:parent-style-name="Default">
      <style:table-cell-properties fo:border="none"/>
    </style:style>
    <style:style style:name="ce9" style:family="table-cell" style:parent-style-name="Default" style:data-style-name="N2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8.004cm" svg:y="3.567cm">
            <draw:object draw:notify-on-update-of-ranges="Tabelle1.B5:Tabelle1.B84 Tabelle1.C5:Tabelle1.C84 Tabelle1.B5:Tabelle1.B84 Tabelle1.D5:Tabelle1.D8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number-columns-repeated="17"/>
        </table:table-row>
        <table:table-row table:style-name="ro1">
          <table:table-cell/>
          <table:table-cell office:value-type="string" calcext:value-type="string">
            <text:p>Auswertung Gravitationsdrehwaage</text:p>
          </table:table-cell>
          <table:table-cell table:number-columns-repeated="3"/>
          <table:table-cell office:value-type="string" calcext:value-type="string">
            <text:p>L<text:span text:style-name="T1">0</text:span><text:span text:style-name="T2"> in m</text:span></text:p>
          </table:table-cell>
          <table:table-cell office:value-type="string" calcext:value-type="string">
            <text:p>L1 in m</text:p>
          </table:table-cell>
          <table:table-cell office:value-type="string" calcext:value-type="string">
            <text:p>SI in m</text:p>
          </table:table-cell>
          <table:table-cell office:value-type="string" calcext:value-type="string">
            <text:p>SII in m </text:p>
          </table:table-cell>
          <table:table-cell office:value-type="string" calcext:value-type="string">
            <text:p>T in s</text:p>
          </table:table-cell>
          <table:table-cell office:value-type="string" calcext:value-type="string">
            <text:p>b in m </text:p>
          </table:table-cell>
          <table:table-cell office:value-type="string" calcext:value-type="string">
            <text:p>d in m</text:p>
          </table:table-cell>
          <table:table-cell office:value-type="string" calcext:value-type="string">
            <text:p>m in kg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2" office:value-type="float" office:value="7.24" calcext:value-type="float">
            <text:p>7,24</text:p>
          </table:table-cell>
          <table:table-cell table:style-name="ce12" office:value-type="float" office:value="2.56" calcext:value-type="float">
            <text:p>2,56</text:p>
          </table:table-cell>
          <table:table-cell table:formula="of:=[.C5]/100" office:value-type="float" office:value="0.49" calcext:value-type="float">
            <text:p>0,49</text:p>
          </table:table-cell>
          <table:table-cell table:formula="of:=[.M24]/100" office:value-type="float" office:value="0.21" calcext:value-type="float">
            <text:p>0,21</text:p>
          </table:table-cell>
          <table:table-cell table:formula="of:=[.O21]" office:value-type="float" office:value="582.5" calcext:value-type="float">
            <text:p>582,5</text:p>
          </table:table-cell>
          <table:table-cell office:value-type="float" office:value="0.045" calcext:value-type="float">
            <text:p>0,045</text:p>
          </table:table-cell>
          <table:table-cell table:style-name="ce10" office:value-type="float" office:value="0.05" calcext:value-type="float">
            <text:p>0,050</text:p>
          </table:table-cell>
          <table:table-cell office:value-type="float" office:value="1.5" calcext:value-type="float">
            <text:p>1,5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Zeit in s</text:p>
          </table:table-cell>
          <table:table-cell table:style-name="ce1" office:value-type="string" calcext:value-type="string">
            <text:p>Position auf</text:p>
            <text:p>Skala</text:p>
          </table:table-cell>
          <table:table-cell table:number-columns-repeated="14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style-name="ce6" table:formula="of:=[.M24]" office:value-type="float" office:value="21" calcext:value-type="float">
            <text:p>21</text:p>
          </table:table-cell>
          <table:table-cell/>
          <table:table-cell table:style-name="ce13" office:value-type="string" calcext:value-type="string">
            <text:p>L<text:span text:style-name="T1">0</text:span>: Entfernung von der Drehwaage zur Skala (siehe Skizze in Anleitung)</text:p>
          </table:table-cell>
          <table:table-cell table:number-columns-repeated="5"/>
          <table:table-cell office:value-type="string" calcext:value-type="string">
            <text:p>Anleitung:</text:p>
          </table:table-cell>
          <table:table-cell table:number-columns-repeated="5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L<text:span text:style-name="T1">1</text:span>: Entfernung der Ruhelage S<text:span text:style-name="T1">I</text:span> vom Lotfußpunkt (siehe Anleitung)</text:p>
          </table:table-cell>
          <table:table-cell table:number-columns-repeated="5"/>
          <table:table-cell office:value-type="string" calcext:value-type="string">
            <text:p>Alle 30 Sekunden die Position des Leuchtpunktes am Schirm ablesen.</text:p>
          </table:table-cell>
          <table:table-cell table:number-columns-repeated="5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table:number-columns-repeated="8"/>
          <table:table-cell office:value-type="string" calcext:value-type="string">
            <text:p>Abgelesene Werte in die Tabelle (links) eintragen.</text:p>
          </table:table-cell>
          <table:table-cell table:number-columns-repeated="5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42" calcext:value-type="float">
            <text:p>42</text:p>
          </table:table-cell>
          <table:table-cell table:number-columns-repeated="8"/>
          <table:table-cell office:value-type="string" calcext:value-type="string">
            <text:p>Die Höhen der ersten drei Minima und zwei Maxima eintragen.</text:p>
          </table:table-cell>
          <table:table-cell table:number-columns-repeated="4"/>
          <table:table-cell office:value-type="string" calcext:value-type="string">
            <text:p>Ruhelage S<text:span text:style-name="T1">II</text:span> wird berechnet.</text:p>
          </table:table-cell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float" office:value="35" calcext:value-type="float">
            <text:p>35</text:p>
          </table:table-cell>
          <table:table-cell table:number-columns-repeated="8"/>
          <table:table-cell office:value-type="string" calcext:value-type="string">
            <text:p>Die Zeitpunkte des ersten und dritten Minimums eintragen.</text:p>
          </table:table-cell>
          <table:table-cell table:number-columns-repeated="4"/>
          <table:table-cell office:value-type="string" calcext:value-type="string">
            <text:p>Periodendauer wird berechnet.</text:p>
          </table:table-cell>
        </table:table-row>
        <table:table-row table:style-name="ro1">
          <table:table-cell/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0" calcext:value-type="float">
            <text:p>210</text:p>
          </table:table-cell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0" calcext:value-type="float">
            <text:p>270</text:p>
          </table:table-cell>
          <table:table-cell office:value-type="float" office:value="3" calcext:value-type="float">
            <text:p>3</text:p>
          </table:table-cell>
          <table:table-cell table:number-columns-repeated="8"/>
          <table:table-cell office:value-type="string" calcext:value-type="string">
            <text:p>Berechung der Ruhelage S<text:span text:style-name="T1">II</text:span>:</text:p>
          </table:table-cell>
          <table:table-cell/>
          <table:table-cell table:style-name="ce9"/>
          <table:table-cell office:value-type="string" calcext:value-type="string">
            <text:p>Berechnung der Periodendauer T: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string" calcext:value-type="string">
            <text:p>Höhe des</text:p>
          </table:table-cell>
          <table:table-cell table:number-columns-repeated="5"/>
        </table:table-row>
        <table:table-row table:style-name="ro1">
          <table:table-cell/>
          <table:table-cell office:value-type="float" office:value="330" calcext:value-type="float">
            <text:p>330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office:value-type="string" calcext:value-type="string">
            <text:p>1. Minimum</text:p>
          </table:table-cell>
          <table:table-cell table:style-name="ce12" office:value-type="float" office:value="1" calcext:value-type="float">
            <text:p>1</text:p>
          </table:table-cell>
          <table:table-cell table:style-name="ce3" office:value-type="string" calcext:value-type="string">
            <text:p>bei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table:number-columns-repeated="8"/>
          <table:table-cell office:value-type="string" calcext:value-type="string">
            <text:p>2. Minimum</text:p>
          </table:table-cell>
          <table:table-cell table:style-name="ce12" office:value-type="float" office:value="9" calcext:value-type="float">
            <text:p>9</text:p>
          </table:table-cell>
          <table:table-cell table:style-name="ce3"/>
          <table:table-cell table:number-columns-repeated="3"/>
        </table:table-row>
        <table:table-row table:style-name="ro1">
          <table:table-cell/>
          <table:table-cell office:value-type="float" office:value="390" calcext:value-type="float">
            <text:p>390</text:p>
          </table:table-cell>
          <table:table-cell office:value-type="float" office:value="10" calcext:value-type="float">
            <text:p>10</text:p>
          </table:table-cell>
          <table:table-cell table:number-columns-repeated="8"/>
          <table:table-cell office:value-type="string" calcext:value-type="string">
            <text:p>3. Minimum</text:p>
          </table:table-cell>
          <table:table-cell table:style-name="ce12" office:value-type="float" office:value="14" calcext:value-type="float">
            <text:p>14</text:p>
          </table:table-cell>
          <table:table-cell table:style-name="ce3" office:value-type="string" calcext:value-type="string">
            <text:p>bei</text:p>
          </table:table-cell>
          <table:table-cell table:style-name="ce12" office:value-type="float" office:value="1465" calcext:value-type="float">
            <text:p>146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0" calcext:value-type="float">
            <text:p>420</text:p>
          </table:table-cell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50" calcext:value-type="float">
            <text:p>450</text:p>
          </table:table-cell>
          <table:table-cell office:value-type="float" office:value="21" calcext:value-type="float">
            <text:p>21</text:p>
          </table:table-cell>
          <table:table-cell table:number-columns-repeated="8"/>
          <table:table-cell office:value-type="string" calcext:value-type="string">
            <text:p>1. Maximum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4"/>
        </table:table-row>
        <table:table-row table:style-name="ro1">
          <table:table-cell/>
          <table:table-cell office:value-type="float" office:value="480" calcext:value-type="float">
            <text:p>480</text:p>
          </table:table-cell>
          <table:table-cell office:value-type="float" office:value="27" calcext:value-type="float">
            <text:p>27</text:p>
          </table:table-cell>
          <table:table-cell table:number-columns-repeated="8"/>
          <table:table-cell office:value-type="string" calcext:value-type="string">
            <text:p>2. Maximum</text:p>
          </table:table-cell>
          <table:table-cell table:style-name="ce12" office:value-type="float" office:value="30" calcext:value-type="float">
            <text:p>30</text:p>
          </table:table-cell>
          <table:table-cell table:style-name="ce3" office:value-type="string" calcext:value-type="string">
            <text:p>T=</text:p>
          </table:table-cell>
          <table:table-cell table:formula="of:=([.O18]-[.O16])/2" office:value-type="float" office:value="582.5" calcext:value-type="float">
            <text:p>582,5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0" calcext:value-type="float">
            <text:p>510</text:p>
          </table:table-cell>
          <table:table-cell office:value-type="float" office:value="32" calcext:value-type="float">
            <text:p>32</text:p>
          </table:table-cell>
          <table:table-cell table:number-columns-repeated="9"/>
          <table:table-cell table:style-name="ce18"/>
          <table:table-cell table:number-columns-repeated="4"/>
        </table:table-row>
        <table:table-row table:style-name="ro1">
          <table:table-cell/>
          <table:table-cell office:value-type="float" office:value="540" calcext:value-type="float">
            <text:p>540</text:p>
          </table:table-cell>
          <table:table-cell office:value-type="float" office:value="35" calcext:value-type="float">
            <text:p>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0" calcext:value-type="float">
            <text:p>570</text:p>
          </table:table-cell>
          <table:table-cell office:value-type="float" office:value="37" calcext:value-type="float">
            <text:p>37</text:p>
          </table:table-cell>
          <table:table-cell table:number-columns-repeated="8"/>
          <table:table-cell office:value-type="string" calcext:value-type="string">
            <text:p>S<text:span text:style-name="T1">II</text:span><text:span text:style-name="T2"> bei</text:span></text:p>
          </table:table-cell>
          <table:table-cell table:formula="of:=0.5*(([.M16]+[.M17]+[.M18])/3+(([.M20]+[.M21])/2))" office:value-type="float" office:value="21" calcext:value-type="float">
            <text:p>21</text:p>
          </table:table-cell>
          <table:table-cell table:number-columns-repeated="4"/>
        </table:table-row>
        <table:table-row table:style-name="ro1">
          <table:table-cell/>
          <table:table-cell office:value-type="float" office:value="600" calcext:value-type="float">
            <text:p>600</text:p>
          </table:table-cell>
          <table:table-cell office:value-type="float" office:value="38" calcext:value-type="float">
            <text:p>3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30" calcext:value-type="float">
            <text:p>630</text:p>
          </table:table-cell>
          <table:table-cell office:value-type="float" office:value="37" calcext:value-type="float">
            <text:p>3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60" calcext:value-type="float">
            <text:p>660</text:p>
          </table:table-cell>
          <table:table-cell office:value-type="float" office:value="34" calcext:value-type="float">
            <text:p>3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90" calcext:value-type="float">
            <text:p>690</text:p>
          </table:table-cell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20" calcext:value-type="float">
            <text:p>72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G =</text:p>
          </table:table-cell>
          <table:table-cell table:style-name="ce4" table:formula="of:=PI()^2*(([.K3]^2*[.L3])/[.M3])*(ABS([.I3]-[.H3])/[.J3]^2)*([.F3]/([.F3]^2+[.G3]^2))" office:value-type="float" office:value="0.0000000000674944854909683" calcext:value-type="float">
            <text:p>6,7494E-11</text:p>
          </table:table-cell>
          <table:table-cell/>
          <table:table-cell table:style-name="ce5" office:value-type="string" calcext:value-type="string">
            <text:p>ohne Korrektur</text:p>
          </table:table-cell>
          <table:table-cell table:number-columns-repeated="9"/>
        </table:table-row>
        <table:table-row table:style-name="ro1">
          <table:table-cell/>
          <table:table-cell office:value-type="float" office:value="750" calcext:value-type="float">
            <text:p>750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G =</text:p>
          </table:table-cell>
          <table:table-cell table:style-name="ce4" table:formula="of:=[.F29]*1.083" office:value-type="float" office:value="0.0000000000730965277867186" calcext:value-type="float">
            <text:p>7,3097E-11</text:p>
          </table:table-cell>
          <table:table-cell/>
          <table:table-cell table:style-name="ce5" office:value-type="string" calcext:value-type="string">
            <text:p>mit Korrektur</text:p>
          </table:table-cell>
          <table:table-cell table:number-columns-repeated="9"/>
        </table:table-row>
        <table:table-row table:style-name="ro1">
          <table:table-cell/>
          <table:table-cell office:value-type="float" office:value="780" calcext:value-type="float">
            <text:p>780</text:p>
          </table:table-cell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10" calcext:value-type="float">
            <text:p>810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G = </text:p>
          </table:table-cell>
          <table:table-cell table:style-name="ce4" office:value-type="float" office:value="0.000000000066743" calcext:value-type="float">
            <text:p>6,6743E-11</text:p>
          </table:table-cell>
          <table:table-cell/>
          <table:table-cell office:value-type="string" calcext:value-type="string">
            <text:p>Literaturwert</text:p>
          </table:table-cell>
          <table:table-cell table:number-columns-repeated="9"/>
        </table:table-row>
        <table:table-row table:style-name="ro1">
          <table:table-cell/>
          <table:table-cell office:value-type="float" office:value="840" calcext:value-type="float">
            <text:p>840</text:p>
          </table:table-cell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70" calcext:value-type="float">
            <text:p>870</text:p>
          </table:table-cell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30" calcext:value-type="float">
            <text:p>93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nmerkungen: Gravitationsdrehwaage mindestens eine Stunde in Ruhelage „einpendeln“ lassen.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60" calcext:value-type="float">
            <text:p>960</text:p>
          </table:table-cell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90" calcext:value-type="float">
            <text:p>990</text:p>
          </table:table-cell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20" calcext:value-type="float">
            <text:p>1020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Verhältnis zum Literaturwert: </text:p>
          </table:table-cell>
          <table:table-cell/>
          <table:table-cell table:style-name="ce8" table:formula="of:=[.F30]/[.F32]-1" office:value-type="percentage" office:value="0.0951939197626512" calcext:value-type="percentage">
            <text:p>9,52 %</text:p>
          </table:table-cell>
          <table:table-cell table:number-columns-repeated="10"/>
        </table:table-row>
        <table:table-row table:style-name="ro1">
          <table:table-cell/>
          <table:table-cell office:value-type="float" office:value="1050" calcext:value-type="float">
            <text:p>1050</text:p>
          </table:table-cell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80" calcext:value-type="float">
            <text:p>1080</text:p>
          </table:table-cell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10" calcext:value-type="float">
            <text:p>1110</text:p>
          </table:table-cell>
          <table:table-cell office:value-type="float" office:value="28" calcext:value-type="float">
            <text:p>2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40" calcext:value-type="float">
            <text:p>1140</text:p>
          </table:table-cell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70" calcext:value-type="float">
            <text:p>1170</text:p>
          </table:table-cell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00" calcext:value-type="float">
            <text:p>1200</text:p>
          </table:table-cell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30" calcext:value-type="float">
            <text:p>1230</text:p>
          </table:table-cell>
          <table:table-cell office:value-type="float" office:value="28" calcext:value-type="float">
            <text:p>2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60" calcext:value-type="float">
            <text:p>1260</text:p>
          </table:table-cell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90" calcext:value-type="float">
            <text:p>1290</text:p>
          </table:table-cell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20" calcext:value-type="float">
            <text:p>1320</text:p>
          </table:table-cell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50" calcext:value-type="float">
            <text:p>1350</text:p>
          </table:table-cell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80" calcext:value-type="float">
            <text:p>1380</text:p>
          </table:table-cell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10" calcext:value-type="float">
            <text:p>1410</text:p>
          </table:table-cell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40" calcext:value-type="float">
            <text:p>1440</text:p>
          </table:table-cell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70" calcext:value-type="float">
            <text:p>1470</text:p>
          </table:table-cell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00" calcext:value-type="float">
            <text:p>1500</text:p>
          </table:table-cell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30" calcext:value-type="float">
            <text:p>1530</text:p>
          </table:table-cell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60" calcext:value-type="float">
            <text:p>1560</text:p>
          </table:table-cell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90" calcext:value-type="float">
            <text:p>1590</text:p>
          </table:table-cell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20" calcext:value-type="float">
            <text:p>1620</text:p>
          </table:table-cell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50" calcext:value-type="float">
            <text:p>1650</text:p>
          </table:table-cell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80" calcext:value-type="float">
            <text:p>1680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10" calcext:value-type="float">
            <text:p>1710</text:p>
          </table:table-cell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40" calcext:value-type="float">
            <text:p>1740</text:p>
          </table:table-cell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70" calcext:value-type="float">
            <text:p>1770</text:p>
          </table:table-cell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00" calcext:value-type="float">
            <text:p>1800</text:p>
          </table:table-cell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30" calcext:value-type="float">
            <text:p>1830</text:p>
          </table:table-cell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60" calcext:value-type="float">
            <text:p>186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890" calcext:value-type="float">
            <text:p>189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920" calcext:value-type="float">
            <text:p>192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950" calcext:value-type="float">
            <text:p>195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040" calcext:value-type="float">
            <text:p>204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070" calcext:value-type="float">
            <text:p>207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100" calcext:value-type="float">
            <text:p>210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130" calcext:value-type="float">
            <text:p>213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160" calcext:value-type="float">
            <text:p>216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190" calcext:value-type="float">
            <text:p>219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220" calcext:value-type="float">
            <text:p>222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250" calcext:value-type="float">
            <text:p>225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280" calcext:value-type="float">
            <text:p>228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310" calcext:value-type="float">
            <text:p>231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340" calcext:value-type="float">
            <text:p>2340</text:p>
          </table:table-cell>
          <table:table-cell table:number-columns-repeated="15"/>
        </table:table-row>
        <table:table-row table:style-name="ro1">
          <table:table-cell/>
          <table:table-cell office:value-type="float" office:value="2370" calcext:value-type="float">
            <text:p>2370</text:p>
          </table:table-cell>
          <table:table-cell/>
          <table:table-cell table:style-name="ce6" table:formula="of:=[.M24]" office:value-type="float" office:value="21" calcext:value-type="float">
            <text:p>21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15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16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17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3" number:min-decimal-places="13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1" number:min-decimal-places="11"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3">
      <number:number number:decimal-places="9" number:min-decimal-places="9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09:17:17.59770159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7T11:10:24.779307419</meta:creation-date>
    <dc:date>2024-10-14T09:31:32.637387189</dc:date>
    <meta:editing-duration>PT2H47M28S</meta:editing-duration>
    <meta:editing-cycles>30</meta:editing-cycles>
    <meta:generator>LibreOffice/24.2.6.2$Linux_X86_64 LibreOffice_project/420$Build-2</meta:generator>
    <meta:document-statistic meta:table-count="1" meta:cell-count="206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0" chart:max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e1.B5:Tabelle1.D84" svg:x="0.32cm" svg:y="0.18cm" svg:width="15.36cm" svg:height="8.64cm">
          <chart:coordinate-region svg:x="0.941cm" svg:y="0.379cm" svg:width="14.367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belle1.C5:Tabelle1.C84" chart:class="chart:scatter">
            <chart:domain table:cell-range-address="Tabelle1.B5:Tabelle1.B84"/>
            <chart:data-point chart:repeated="80"/>
          </chart:series>
          <chart:series chart:style-name="ch7" chart:values-cell-range-address="Tabelle1.D5:Tabelle1.D84" chart:class="chart:scatter">
            <chart:data-point chart:repeated="8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5:Tabelle1.B84</svg:desc>
                </draw:g>
              </table:table-cell>
              <table:table-cell office:value-type="float" office:value="49">
                <text:p>49</text:p>
                <draw:g>
                  <svg:desc>Tabelle1.C5:Tabelle1.C84</svg:desc>
                </draw:g>
              </table:table-cell>
              <table:table-cell office:value-type="float" office:value="21">
                <text:p>21</text:p>
                <draw:g>
                  <svg:desc>Tabelle1.D5:Tabelle1.D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">
                <text:p>120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0">
                <text:p>18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0">
                <text:p>210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0">
                <text:p>24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0">
                <text:p>27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0">
                <text:p>33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60">
                <text:p>36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0">
                <text:p>39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20">
                <text:p>42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50">
                <text:p>45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0">
                <text:p>480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10">
                <text:p>510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0">
                <text:p>540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70">
                <text:p>57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00">
                <text:p>600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0">
                <text:p>630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60">
                <text:p>660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90">
                <text:p>69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20">
                <text:p>72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50">
                <text:p>75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80">
                <text:p>780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10">
                <text:p>81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40">
                <text:p>84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70">
                <text:p>870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00">
                <text:p>900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30">
                <text:p>93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60">
                <text:p>960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990">
                <text:p>99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20">
                <text:p>102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50">
                <text:p>1050</text:p>
              </table:table-cell>
              <table:table-cell office:value-type="float" office:value="23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80">
                <text:p>108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10">
                <text:p>111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40">
                <text:p>114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70">
                <text:p>117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00">
                <text:p>120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30">
                <text:p>1230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60">
                <text:p>126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0">
                <text:p>129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20">
                <text:p>1320</text:p>
              </table:table-cell>
              <table:table-cell office:value-type="float" office:value="21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50">
                <text:p>135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80">
                <text:p>138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10">
                <text:p>141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40">
                <text:p>144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470">
                <text:p>1470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00">
                <text:p>150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0">
                <text:p>1530</text:p>
              </table:table-cell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60">
                <text:p>1560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90">
                <text:p>159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20">
                <text:p>162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0">
                <text:p>165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80">
                <text:p>168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10">
                <text:p>171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40">
                <text:p>1740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70">
                <text:p>1770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00">
                <text:p>1800</text:p>
              </table:table-cell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30">
                <text:p>1830</text:p>
              </table:table-cell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60">
                <text:p>1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90">
                <text:p>1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20">
                <text:p>1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50">
                <text:p>1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980">
                <text:p>1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10">
                <text:p>2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40">
                <text:p>2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0">
                <text:p>2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0">
                <text:p>2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130">
                <text:p>2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160">
                <text:p>2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190">
                <text:p>2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220">
                <text:p>2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250">
                <text:p>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80">
                <text:p>2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310">
                <text:p>2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40">
                <text:p>2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370">
                <text:p>2370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6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